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ookman Old Style" fo:font-weight="bold" style:font-weight-asian="bold" style:font-weight-complex="bold"/>
    </style:style>
    <style:style style:name="P2" style:parent-style-name="Standard" style:family="paragraph">
      <style:text-properties style:font-name="Bookman Old Style"/>
    </style:style>
    <style:style style:name="P3" style:parent-style-name="Textbody" style:family="paragraph">
      <style:paragraph-properties fo:text-align="justify"/>
      <style:text-properties style:font-name="Bookman Old Style" fo:color="#000000" fo:font-size="11pt" style:font-size-asian="11pt" style:font-size-complex="11pt"/>
    </style:style>
    <style:style style:name="P4" style:parent-style-name="Textbody" style:family="paragraph">
      <style:paragraph-properties fo:text-align="justify" fo:margin-bottom="0.2083in"/>
    </style:style>
    <style:style style:name="T5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6" style:parent-style-name="Προεπιλεγμένηγραμματοσειρά" style:family="text">
      <style:text-properties style:font-name="Bookman Old Style" fo:color="#000000" fo:font-size="11pt" style:font-size-asian="11pt" style:font-size-complex="11pt" fo:language="en" fo:country="US"/>
    </style:style>
    <style:style style:name="T7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P8" style:parent-style-name="Textbody" style:family="paragraph">
      <style:paragraph-properties fo:text-align="justify" fo:margin-bottom="0.2083in"/>
    </style:style>
    <style:style style:name="T9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10" style:parent-style-name="Προεπιλεγμένηγραμματοσειρά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11" style:parent-style-name="Προεπιλεγμένηγραμματοσειρά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12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13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14" style:parent-style-name="Προεπιλεγμένηγραμματοσειρά" style:family="text">
      <style:text-properties style:font-name="Bookman Old Style" fo:color="#000000" fo:font-size="11pt" style:font-size-asian="11pt" style:font-size-complex="11pt" fo:language="en" fo:country="US"/>
    </style:style>
    <style:style style:name="T15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16" style:parent-style-name="Προεπιλεγμένηγραμματοσειρά" style:family="text">
      <style:text-properties style:font-name="Bookman Old Style" fo:color="#000000" fo:font-size="11pt" style:font-size-asian="11pt" style:font-size-complex="11pt" fo:language="en" fo:country="US"/>
    </style:style>
    <style:style style:name="T17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18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19" style:parent-style-name="Προεπιλεγμένηγραμματοσειρά" style:family="text">
      <style:text-properties style:font-name="Bookman Old Styl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justify" fo:margin-bottom="0.2083in"/>
      <style:text-properties style:font-name="Bookman Old Style" fo:color="#000000" fo:font-size="11pt" style:font-size-asian="11pt" style:font-size-complex="11pt"/>
    </style:style>
    <style:style style:name="P21" style:parent-style-name="Textbody" style:family="paragraph">
      <style:paragraph-properties fo:text-align="justify" fo:margin-bottom="0.2083in"/>
    </style:style>
    <style:style style:name="T22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23" style:parent-style-name="Προεπιλεγμένηγραμματοσειρά" style:family="text">
      <style:text-properties style:font-name="Bookman Old Style" fo:font-weight="bold" style:font-weight-asian="bold" style:font-weight-complex="bold" fo:color="#000000" fo:font-size="11pt" style:font-size-asian="11pt" style:font-size-complex="11pt" fo:language="en" fo:country="US"/>
    </style:style>
    <style:style style:name="T24" style:parent-style-name="Προεπιλεγμένηγραμματοσειρά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25" style:parent-style-name="Προεπιλεγμένηγραμματοσειρά" style:family="text">
      <style:text-properties style:font-name="Bookman Old Style" fo:font-weight="bold" style:font-weight-asian="bold" style:font-weight-complex="bold" fo:color="#000000" fo:font-size="11pt" style:font-size-asian="11pt" style:font-size-complex="11pt" fo:language="en" fo:country="US"/>
    </style:style>
    <style:style style:name="T26" style:parent-style-name="Προεπιλεγμένηγραμματοσειρά" style:family="text">
      <style:text-properties style:font-name="Bookman Old Style" fo:font-weight="bold" style:font-weight-asian="bold" style:font-weight-complex="bold" fo:color="#000000" fo:font-size="11pt" style:font-size-asian="11pt" style:font-size-complex="11pt"/>
    </style:style>
    <style:style style:name="T27" style:parent-style-name="Προεπιλεγμένηγραμματοσειρά" style:family="text">
      <style:text-properties style:font-name="Bookman Old Style" fo:font-weight="bold" style:font-weight-asian="bold" style:font-weight-complex="bold" fo:color="#000000" fo:font-size="11pt" style:font-size-asian="11pt" style:font-size-complex="11pt" fo:language="en" fo:country="US"/>
    </style:style>
    <style:style style:name="T28" style:parent-style-name="Προεπιλεγμένηγραμματοσειρά" style:family="text">
      <style:text-properties style:font-name="Bookman Old Style" fo:color="#000000" fo:font-size="11pt" style:font-size-asian="11pt" style:font-size-complex="11pt" fo:language="en" fo:country="US"/>
    </style:style>
    <style:style style:name="T29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30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31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32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33" style:parent-style-name="Προεπιλεγμένηγραμματοσειρά" style:family="text">
      <style:text-properties style:font-name="Bookman Old Style" fo:color="#000000" fo:font-size="11pt" style:font-size-asian="11pt" style:font-size-complex="11pt" fo:language="en" fo:country="US"/>
    </style:style>
    <style:style style:name="T34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35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36" style:parent-style-name="Προεπιλεγμένηγραμματοσειρά" style:family="text">
      <style:text-properties style:font-name="Bookman Old Style" fo:color="#000000" fo:font-size="11pt" style:font-size-asian="11pt" style:font-size-complex="11pt" fo:language="en" fo:country="US"/>
    </style:style>
    <style:style style:name="T37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38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39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40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P41" style:parent-style-name="Textbody" style:family="paragraph">
      <style:paragraph-properties fo:text-align="justify" fo:margin-bottom="0.2083in"/>
    </style:style>
    <style:style style:name="T42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43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  <style:style style:name="T44" style:parent-style-name="Προεπιλεγμένηγραμματοσειρά" style:family="text">
      <style:text-properties style:font-name="Bookman Old Style" fo:color="#000000" fo:font-size="11pt" style:font-size-asian="11pt" style:font-size-complex="11pt" fo:language="en" fo:country="US"/>
    </style:style>
    <style:style style:name="T45" style:parent-style-name="Προεπιλεγμένηγραμματοσειρά" style:family="text">
      <style:text-properties style:font-name="Bookman Old Style" fo:color="#000000" fo:font-size="11pt" style:font-size-asian="11pt" style:font-size-complex="11pt"/>
    </style:style>
  </office:automatic-styles>
  <office:body>
    <office:text text:use-soft-page-breaks="true">
      <text:p text:style-name="P1">Σύντομο βιογραφικό σημείωμα Μοχιανάκη Κων/νου</text:p>
      <text:p text:style-name="P2"/>
      <text:p text:style-name="P3">Διευθυντής προγραμματισμού, οργάνωσης &amp;<text:s/>πληροφορικής του Δήμου Ηρακλείου. Διευθυντής του κέντρου προώθησης του δημοκρατικού διαλόγου, της επιχειρηματικότητας και καινοτομίας “ΔΗΜΟΣΚΟΠΙΟ” του Δήμου Ηρακλείου.</text:p>
      <text:p text:style-name="P4"><text:span text:style-name="T5">Ιδιαίτερα , έχει ασχοληθεί με το </text:span><text:span text:style-name="T6">concept </text:span><text:span text:style-name="T7">της “έξυπνης πόλης”.</text:span></text:p>
      <text:p text:style-name="P8"><text:span text:style-name="T9">Εμπνευστής του σχεδίου<text:s/></text:span><text:span text:style-name="T10">“Η</text:span><text:span text:style-name="T11">ράκλειο, έξυπνη πόλη”</text:span><text:span text:style-name="T12"><text:s/>ως αναπτυξιακή ταυτότητα.Το Ηράκλειο ήδη αναγνωρίζεται ως μια από τις τρεις “έξυπνες” πόλεις της χώρας ( μαζί με Αθήνα και Θεσσαλονίκη) και μια από τις 240 της Ευρώπης <text:s/>από έκθεση του Ευρωπαϊκού κοινοβουλίου ενώ έχει αναγνωρισθεί ως μ</text:span><text:span text:style-name="T13">ια από τις 97 καλές πρακτικές στην Ευρώπη επί του συνόλου των αστικών πολιτικών (<text:s/></text:span><text:span text:style-name="T14">URBACT</text:span><text:span text:style-name="T15"><text:s/></text:span><text:span text:style-name="T16">III</text:span><text:span text:style-name="T17"><text:s/></text:span><text:span text:style-name="T18">).Επίσης ο οργανισμός Intelligent Community Forum κατέταξε το Ηράκλειο στις smart21communities of the year για τα έτη 2014,2013,2012</text:span><text:span text:style-name="T19">.</text:span></text:p>
      <text:p text:style-name="P20">Έχει εργασθεί στον Οργανισμό<text:s/>Λιμένα Ηρακλείου και το ΤΕΙ Κρήτης.</text:p>
      <text:p text:style-name="P21"><text:span text:style-name="T22">Είναι δημιουργός της ιστοσελίδας </text:span><text:a xlink:href="http://www.citybranding.gr/" office:target-frame-name="_top" xlink:show="replace"><text:span text:style-name="T23">www</text:span><text:span text:style-name="T24">.</text:span><text:span text:style-name="T25">citybranding</text:span><text:span text:style-name="T26">.</text:span><text:span text:style-name="T27">gr</text:span></text:a><text:span text:style-name="T28"> </text:span><text:span text:style-name="T29">που προβάλει θέματα αστικού σχεδιασμού και διαμόρφωσης της ταυτότητας , της εικόνας</text:span><text:span text:style-name="T30"><text:s/>και της θέσης των πόλεων στην διεθνή ανταγωνιστική αγορά.</text:span><text:span text:style-name="T31"><text:s/></text:span><text:span text:style-name="T32">Μέλος της επιστημονικής επιτροπής των συνεδρίων<text:s/></text:span><text:span text:style-name="T33">marketing</text:span><text:span text:style-name="T34"><text:s/></text:span><text:span text:style-name="T35">και<text:s/></text:span><text:span text:style-name="T36">branding</text:span><text:span text:style-name="T37"><text:s/></text:span><text:span text:style-name="T38">τόπου που οργανώνει η Πολυτεχνική σχολή του Π.</text:span><text:span text:style-name="T39"><text:s/></text:span><text:span text:style-name="T40">Θεσσαλίας.</text:span></text:p>
      <text:p text:style-name="P41"><text:span text:style-name="T42">Έχει διατελέσει μέλος πολλών επιτροπών σχεδιασμού πολιτικών όπως το Πε</text:span><text:span text:style-name="T43">ριφερειακό συμβούλιο Καινοτομίας της Περιφέρειας Κρήτης, η επιτροπή Ηλεκτρονικής διακυβέρνησης της ΚΕΔΕ, του Υπουργείου Εσωτερικών, του ΣΕΒ, της </text:span><text:span text:style-name="T44">Wikipedia </text:span><text:span text:style-name="T45">κτλ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7-09-08T11:45:00Z</meta:creation-date>
    <dc:date>2017-09-08T10:32:00Z</dc:date>
    <meta:template xlink:href="Normal" xlink:type="simple"/>
    <meta:editing-cycles>1</meta:editing-cycles>
    <meta:editing-duration>PT1620S</meta:editing-duration>
    <meta:document-statistic meta:page-count="1" meta:paragraph-count="2" meta:word-count="232" meta:character-count="1487" meta:row-count="10" meta:non-whitespace-character-count="1257"/>
  </office:meta>
</office:document-meta>
</file>